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3" draw:style-name="gr1" draw:text-style-name="P1" draw:layer="layout" svg:width="3.174cm" svg:height="3.174cm" draw:transform="rotate (0.805294916870184) translate (10.173cm 3.961cm)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" draw:layer="layout" svg:width="3.549cm" svg:height="1.775cm" svg:x="10.643cm" svg:y="2.983cm">
          <text:p text:style-name="P2"><text:span text:style-name="T1">¿Violencia físic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3" draw:text-style-name="P3" draw:layer="layout" svg:width="4.387cm" svg:height="0.001cm" svg:x="14.627cm" svg:y="3.8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1" draw:style-name="gr1" draw:text-style-name="P1" draw:layer="layout" svg:width="4.55cm" svg:height="2.59cm" svg:x="19.015cm" svg:y="2.5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" draw:layer="layout" svg:width="4.737cm" svg:height="2.537cm" svg:x="18.827cm" svg:y="2.56cm">
          <text:p text:style-name="P2"><text:span text:style-name="T1">Intervención profesional</text:span></text:p>
          <text:p text:style-name="P2"><text:span text:style-name="T1">(llamada 112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" draw:layer="layout" svg:width="3.549cm" svg:height="0.843cm" svg:x="13.194cm" svg:y="3.146cm">
          <text:p text:style-name="P2"><text:span text:style-name="T2">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3" draw:text-style-name="P3" draw:layer="layout" svg:width="0.001cm" svg:height="1.375cm" svg:x="21.196cm" svg:y="5.1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7" draw:style-name="gr1" draw:text-style-name="P1" draw:layer="layout" svg:width="5.291cm" svg:height="2.59cm" svg:x="18.556cm" svg:y="6.52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" draw:text-style-name="P1" draw:layer="layout" svg:width="5.478cm" svg:height="2.537cm" svg:x="18.434cm" svg:y="6.47cm">
          <text:p text:style-name="P2"><text:span text:style-name="T1">Acompañamiento, seguimiento, prepa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9" draw:style-name="gr3" draw:text-style-name="P3" draw:layer="layout" svg:width="0.001cm" svg:height="1.939cm" svg:x="12.451cm" svg:y="6.1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0" draw:style-name="gr2" draw:text-style-name="P1" draw:layer="layout" svg:width="3.549cm" svg:height="0.843cm" svg:x="11.077cm" svg:y="6.006cm">
          <text:p text:style-name="P2"><text:span text:style-name="T2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1" draw:layer="layout" svg:width="7.67cm" svg:height="1.013cm" svg:x="0.377cm" svg:y="0.645cm">
          <text:p text:style-name="P4"><text:span text:style-name="T1">(Borrador por Salva Espad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" draw:text-style-name="P1" draw:layer="layout" svg:width="6.067cm" svg:height="2.59cm" svg:x="9.454cm" svg:y="8.16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2" draw:text-style-name="P1" draw:layer="layout" svg:width="6.067cm" svg:height="2.537cm" svg:x="9.454cm" svg:y="8.165cm">
          <text:p text:style-name="P2"><text:span text:style-name="T1">Presencia serena, acuerdos con él, oferta de cami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6" draw:style-name="gr3" draw:text-style-name="P3" draw:layer="layout" svg:width="0.001cm" svg:height="1.375cm" svg:x="21.156cm" svg:y="9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7" draw:style-name="gr1" draw:text-style-name="P1" draw:layer="layout" svg:width="5.291cm" svg:height="1.738cm" svg:x="18.491cm" svg:y="10.47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" draw:text-style-name="P1" draw:layer="layout" svg:width="5.478cm" svg:height="1.775cm" svg:x="18.369cm" svg:y="10.415cm">
          <text:p text:style-name="P2"><text:span text:style-name="T1">Disponibilidad</text:span></text:p>
          <text:p text:style-name="P2"><text:span text:style-name="T1"><text:s/></text:span><text:span text:style-name="T1">bajo acuer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" draw:text-style-name="P1" draw:layer="layout" svg:width="3.549cm" svg:height="0.843cm" svg:x="20.363cm" svg:y="9.21cm">
          <text:p text:style-name="P2"><text:span text:style-name="T2">Dan a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31" draw:style-name="gr3" draw:text-style-name="P3" draw:layer="layout" svg:width="8.208cm" svg:height="10.963cm" draw:transform="rotate (1.5707963267949) translate (10.171cm 12.21cm)">
          <text:p/>
          <draw:enhanced-geometry draw:mirror-horizontal="true" draw:mirror-vertical="false" draw:text-areas="0 0 ?f4 ?f5" svg:viewBox="0 0 0 0" draw:type="ooxml-bentConnector4" draw:modifiers="-7735 129637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19-10-11">10/11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Salvador Espada-Hinojosa</meta:initial-creator>
    <dc:creator>Salvador Espada-Hinojosa</dc:creator>
    <meta:editing-cycles>2</meta:editing-cycles>
    <meta:creation-date>2019-10-11T07:10:45</meta:creation-date>
    <dc:date>2019-10-11T07:25:26</dc:date>
    <meta:editing-duration>PT14M</meta:editing-duration>
    <meta:generator>LibreOffice/6.0.4.2$MacOSX_X86_64 LibreOffice_project/9b0d9b32d5dcda91d2f1a96dc04c645c450872bf</meta:generator>
    <meta:document-statistic meta:object-count="41"/>
    <meta:user-defined meta:name="AppVersion">15.0023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